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erif"/>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Tableau2" style:family="table">
      <style:table-properties style:width="16.909cm" table:align="right"/>
    </style:style>
    <style:style style:name="Tableau2.A" style:family="table-column">
      <style:table-column-properties style:column-width="16.909cm"/>
    </style:style>
    <style:style style:name="Tableau2.1" style:family="table-row">
      <style:table-row-properties style:min-row-height="10.495cm"/>
    </style:style>
    <style:style style:name="Tableau2.A1" style:family="table-cell">
      <style:table-cell-properties fo:padding="0.097cm" fo:border="none"/>
    </style:style>
    <style:style style:name="P1" style:family="paragraph" style:parent-style-name="Text_20_body">
      <style:paragraph-properties fo:margin-left="0cm" fo:margin-top="0cm" fo:margin-bottom="0.3cm" style:contextual-spacing="false" fo:line-height="115%" fo:text-align="center" style:justify-single-word="false" fo:text-indent="0cm" style:auto-text-indent="false"/>
      <style:text-properties officeooo:paragraph-rsid="001eab95"/>
    </style:style>
    <style:style style:name="P2" style:family="paragraph" style:parent-style-name="Text_20_body">
      <style:paragraph-properties fo:margin-left="0cm" fo:margin-top="0cm" fo:margin-bottom="0.3cm" style:contextual-spacing="false" fo:line-height="115%" fo:text-align="end" style:justify-single-word="false" fo:text-indent="0cm" style:auto-text-indent="false"/>
      <style:text-properties style:font-name="Tahoma" fo:language="en" fo:country="GB" fo:font-weight="bold" officeooo:paragraph-rsid="001f2dde" style:font-weight-asian="bold" style:font-weight-complex="bold"/>
    </style:style>
    <style:style style:name="P3" style:family="paragraph" style:parent-style-name="Text_20_body">
      <style:paragraph-properties fo:margin-left="0cm" fo:margin-top="0cm" fo:margin-bottom="0.3cm" style:contextual-spacing="false" fo:line-height="115%" fo:text-align="end" style:justify-single-word="false" fo:text-indent="0cm" style:auto-text-indent="false"/>
      <style:text-properties style:font-name="Tahoma" fo:language="en" fo:country="GB" fo:font-weight="bold" officeooo:paragraph-rsid="001eab95" style:font-weight-asian="bold" style:font-weight-complex="bold"/>
    </style:style>
    <style:style style:name="P4" style:family="paragraph" style:parent-style-name="Text_20_body">
      <style:paragraph-properties fo:margin-left="0cm" fo:margin-top="0cm" fo:margin-bottom="0.3cm" style:contextual-spacing="false" fo:line-height="115%" fo:text-align="center" style:justify-single-word="false" fo:text-indent="0cm" style:auto-text-indent="false"/>
      <style:text-properties fo:color="#000000" loext:opacity="100%" style:font-name="Tahoma" fo:font-size="18pt" fo:language="en" fo:country="GB" fo:font-weight="bold" officeooo:paragraph-rsid="001df419" style:font-size-asian="18pt" style:font-weight-asian="bold" style:font-size-complex="18pt" style:font-weight-complex="bold"/>
    </style:style>
    <style:style style:name="P5" style:family="paragraph" style:parent-style-name="Text_20_body">
      <style:paragraph-properties fo:margin-left="0cm" fo:margin-top="0cm" fo:margin-bottom="0.3cm" style:contextual-spacing="false" fo:line-height="115%" fo:text-indent="0cm" style:auto-text-indent="false"/>
      <style:text-properties fo:color="#000000" loext:opacity="100%" style:font-name="Tahoma" fo:font-size="15pt" fo:language="en" fo:country="GB" fo:font-weight="bold" officeooo:paragraph-rsid="001df419" style:font-size-asian="15pt" style:font-weight-asian="bold" style:font-size-complex="15pt" style:font-weight-complex="bold"/>
    </style:style>
    <style:style style:name="P6" style:family="paragraph" style:parent-style-name="Text_20_body">
      <style:paragraph-properties fo:margin-left="0cm" fo:margin-top="0cm" fo:margin-bottom="0.3cm" style:contextual-spacing="false" fo:line-height="115%" fo:text-align="justify" style:justify-single-word="false" fo:text-indent="0cm" style:auto-text-indent="false"/>
      <style:text-properties officeooo:paragraph-rsid="001df419"/>
    </style:style>
    <style:style style:name="P7" style:family="paragraph" style:parent-style-name="Text_20_body">
      <style:paragraph-properties fo:margin-left="0cm" fo:margin-top="0cm" fo:margin-bottom="0.3cm" style:contextual-spacing="false" fo:line-height="115%" fo:text-align="justify" style:justify-single-word="false" fo:text-indent="0cm" style:auto-text-indent="false"/>
      <style:text-properties officeooo:paragraph-rsid="002832d2"/>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style>
    <style:style style:name="P10" style:family="paragraph" style:parent-style-name="Standard">
      <style:paragraph-properties fo:text-align="center" style:justify-single-word="false"/>
      <style:text-properties officeooo:rsid="001d328d" officeooo:paragraph-rsid="002eb4c2"/>
    </style:style>
    <style:style style:name="P11" style:family="paragraph" style:parent-style-name="Text_20_body">
      <style:paragraph-properties fo:margin-left="0cm" fo:margin-top="0cm" fo:margin-bottom="0.3cm" style:contextual-spacing="false" fo:line-height="115%" fo:text-align="center" style:justify-single-word="false" fo:text-indent="0cm" style:auto-text-indent="false"/>
    </style:style>
    <style:style style:name="P12" style:family="paragraph" style:parent-style-name="Text_20_body">
      <style:paragraph-properties fo:margin-left="0cm" fo:margin-top="0cm" fo:margin-bottom="0.3cm" style:contextual-spacing="false" fo:line-height="115%" fo:text-indent="0cm" style:auto-text-indent="false"/>
    </style:style>
    <style:style style:name="P13"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Tahoma" fo:font-size="15pt" fo:font-weight="bold" officeooo:paragraph-rsid="00242a8f" style:font-size-asian="15pt" style:font-weight-asian="bold" style:font-size-complex="15pt" style:font-weight-complex="bold"/>
    </style:style>
    <style:style style:name="P14" style:family="paragraph" style:parent-style-name="Standard">
      <style:paragraph-properties fo:margin-left="0cm" fo:margin-right="0cm" fo:margin-top="0cm" fo:margin-bottom="0.3cm" style:contextual-spacing="false" fo:line-height="115%" fo:text-indent="0cm" style:auto-text-indent="false"/>
      <style:text-properties style:font-name="Tahoma" fo:font-size="12pt" fo:font-style="italic" officeooo:rsid="000fe7ee" officeooo:paragraph-rsid="00242a8f"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font-variant="normal" fo:text-transform="none" fo:color="#000000" loext:opacity="100%" style:text-line-through-style="none" style:text-line-through-type="none" style:font-name="Tahoma" fo:font-size="18pt" fo:font-style="normal" style:text-underline-style="none" fo:font-weight="bold" officeooo:rsid="000fe7ee" officeooo:paragraph-rsid="00242a8f" style:text-blinking="false" style:font-size-asian="18pt" style:font-weight-asian="bold" style:font-size-complex="18pt" style:font-weight-complex="bold"/>
    </style:style>
    <style:style style:name="P16" style:family="paragraph" style:parent-style-name="Text_20_body">
      <style:paragraph-properties fo:margin-left="0cm" fo:margin-top="0cm" fo:margin-bottom="0.3cm" style:contextual-spacing="false" fo:line-height="115%" fo:text-indent="0cm" style:auto-text-indent="false"/>
      <style:text-properties style:font-name="Tahoma" fo:font-size="15pt" fo:font-weight="bold" officeooo:paragraph-rsid="00242a8f" style:font-size-asian="15pt" style:font-weight-asian="bold" style:font-size-complex="15pt" style:font-weight-complex="bold"/>
    </style:style>
    <style:style style:name="P17"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text-properties fo:color="#202124" loext:opacity="100%" style:font-name="Tahoma" fo:font-size="12pt" fo:font-weight="normal" officeooo:rsid="000fe7ee" officeooo:paragraph-rsid="00313e1b" fo:background-color="#ffffff" style:font-size-asian="12pt" style:font-size-complex="12pt"/>
    </style:style>
    <style:style style:name="P18"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text-properties fo:color="#202124" loext:opacity="100%" style:font-name="Tahoma" fo:font-size="12pt" fo:font-weight="normal" officeooo:rsid="000fe7ee" officeooo:paragraph-rsid="0029e14c" fo:background-color="#ffffff" style:font-size-asian="12pt" style:font-size-complex="12pt"/>
    </style:style>
    <style:style style:name="P19"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text-properties fo:color="#202124" loext:opacity="100%" style:font-name="Tahoma" fo:font-size="12pt" fo:font-weight="normal" officeooo:rsid="000fe7ee" officeooo:paragraph-rsid="00242a8f" fo:background-color="#ffffff" style:font-size-asian="12pt" style:font-size-complex="12pt"/>
    </style:style>
    <style:style style:name="P20"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text-properties fo:color="#202124" loext:opacity="100%" style:font-name="Tahoma" fo:font-size="12pt" fo:font-weight="normal" officeooo:rsid="000fe7ee" officeooo:paragraph-rsid="002832d2" fo:background-color="#ffffff" style:font-size-asian="12pt" style:font-size-complex="12pt"/>
    </style:style>
    <style:style style:name="P21" style:family="paragraph" style:parent-style-name="Text_20_body">
      <style:paragraph-properties fo:margin-left="0cm" fo:margin-right="0cm" fo:margin-top="0cm" fo:margin-bottom="0.3cm" style:contextual-spacing="false" fo:line-height="115%" fo:text-align="justify" style:justify-single-word="false" fo:orphans="2" fo:widows="2" fo:text-indent="0cm" style:auto-text-indent="false"/>
      <style:text-properties fo:color="#202124" loext:opacity="100%" style:font-name="Tahoma" fo:font-size="12pt" fo:font-weight="normal" officeooo:rsid="000fe7ee" officeooo:paragraph-rsid="002eb4c2" fo:background-color="#ffffff" style:font-size-asian="12pt" style:font-size-complex="12pt"/>
    </style:style>
    <style:style style:name="P22" style:family="paragraph" style:parent-style-name="Text_20_body">
      <style:paragraph-properties fo:margin-left="0cm" fo:margin-right="0cm" fo:margin-top="0cm" fo:margin-bottom="0.3cm" style:contextual-spacing="false" fo:line-height="115%" fo:text-align="center" style:justify-single-word="false" fo:orphans="2" fo:widows="2" fo:text-indent="0cm" style:auto-text-indent="false"/>
      <style:text-properties fo:color="#202124" loext:opacity="100%" style:font-name="Tahoma" fo:font-size="12pt" fo:font-weight="normal" officeooo:rsid="000fe7ee" officeooo:paragraph-rsid="002eb4c2" fo:background-color="#ffffff" style:font-size-asian="12pt" style:font-size-complex="12pt"/>
    </style:style>
    <style:style style:name="P23"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text-properties fo:color="#202124" loext:opacity="100%" style:font-name="Tahoma" fo:font-size="12pt" fo:font-weight="normal" officeooo:rsid="0018f433" officeooo:paragraph-rsid="00242a8f" fo:background-color="#ffffff" style:font-size-asian="12pt" style:font-size-complex="12pt"/>
    </style:style>
    <style:style style:name="P24"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font-size="13pt" fo:language="vi" fo:country="VN" fo:font-style="normal" style:text-underline-style="none" fo:font-weight="normal" officeooo:rsid="00242a8f" officeooo:paragraph-rsid="002eb4c2" style:text-blinking="false" fo:background-color="transparent" style:font-size-asian="12pt" style:font-style-asian="italic" style:font-style-complex="italic"/>
    </style:style>
    <style:style style:name="P25"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language="vi" fo:country="VN" fo:font-style="normal" style:text-underline-style="none" officeooo:rsid="00242a8f" officeooo:paragraph-rsid="002eb4c2" style:text-blinking="false" fo:background-color="transparent" style:font-size-asian="12pt" style:font-style-asian="italic" style:font-style-complex="italic"/>
    </style:style>
    <style:style style:name="P26"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font-size="13pt" fo:language="vi" fo:country="VN" fo:font-style="normal" style:text-underline-style="none" fo:font-weight="normal" officeooo:rsid="00242a8f" style:text-blinking="false" fo:background-color="transparent" style:font-size-asian="12pt" style:font-style-asian="italic" style:font-style-complex="italic"/>
    </style:style>
    <style:style style:name="P27"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ahoma" fo:language="vi" fo:country="VN" fo:font-style="italic" style:text-underline-style="none" officeooo:rsid="00242a8f" style:text-blinking="false" fo:background-color="transparent" style:font-size-asian="12pt" style:font-style-asian="italic" style:font-style-complex="italic"/>
    </style:style>
    <style:style style:name="P28"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language="vi" fo:country="VN" fo:font-style="normal" style:text-underline-style="none" officeooo:rsid="00242a8f" style:text-blinking="false" fo:background-color="transparent" style:font-size-asian="12pt" style:font-style-asian="italic" style:font-style-complex="italic"/>
    </style:style>
    <style:style style:name="P29" style:family="paragraph" style:parent-style-name="Text_20_body">
      <style:paragraph-properties fo:margin-left="0cm" fo:margin-right="0cm" fo:margin-top="0cm" fo:margin-bottom="0.3cm" style:contextual-spacing="false" fo:line-height="115%" fo:text-indent="0cm" style:auto-text-indent="false" style:writing-mode="lr-tb"/>
      <style:text-properties fo:color="#202124" loext:opacity="100%" style:font-name="Times New Roman" fo:language="vi" fo:country="VN" fo:font-style="normal" officeooo:rsid="00242a8f" officeooo:paragraph-rsid="00249d2d" fo:background-color="transparent" style:font-size-asian="12pt" style:font-style-asian="italic" style:font-style-complex="italic"/>
    </style:style>
    <style:style style:name="P30"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font-size="13pt" fo:language="vi" fo:country="VN" fo:font-style="normal" style:text-underline-style="none" fo:font-weight="normal" officeooo:rsid="00242a8f" officeooo:paragraph-rsid="0029e14c" style:text-blinking="false" fo:background-color="transparent" style:font-size-asian="12pt" style:font-style-asian="italic" style:font-style-complex="italic"/>
    </style:style>
    <style:style style:name="P31" style:family="paragraph" style:parent-style-name="Text_20_body">
      <style:paragraph-properties fo:margin-left="0cm" fo:margin-right="0cm" fo:margin-top="0cm" fo:margin-bottom="0.3cm" style:contextual-spacing="false" fo:line-height="115%" fo:text-indent="0cm" style:auto-text-indent="false" style:writing-mode="lr-tb"/>
      <style:text-properties fo:font-variant="normal" fo:text-transform="none" fo:color="#202124" loext:opacity="100%" style:text-line-through-style="none" style:text-line-through-type="none" style:font-name="Times New Roman" fo:font-size="13pt" fo:language="vi" fo:country="VN" fo:font-style="normal" style:text-underline-style="none" fo:font-weight="bold" officeooo:rsid="00242a8f" style:text-blinking="false" fo:background-color="transparent" style:font-size-asian="12pt" style:font-style-asian="italic" style:font-style-complex="italic"/>
    </style:style>
    <style:style style:name="P32" style:family="paragraph" style:parent-style-name="Heading_20_1">
      <style:paragraph-properties fo:margin-left="0cm" fo:margin-right="0cm" fo:margin-top="0cm" fo:margin-bottom="0.3cm" style:contextual-spacing="false" fo:line-height="115%" fo:text-indent="0cm" style:auto-text-indent="false" style:writing-mode="lr-tb"/>
      <style:text-properties fo:color="#202124" loext:opacity="100%" style:font-name="Tahoma" fo:font-size="12pt" fo:font-weight="normal" officeooo:rsid="0018f433" fo:background-color="#ffffff" style:font-size-asian="12pt" style:font-size-complex="12pt"/>
    </style:style>
    <style:style style:name="T1" style:family="text">
      <style:text-properties fo:color="#000000" loext:opacity="100%" style:font-name="Tahoma" fo:font-size="16pt" fo:language="en" fo:country="GB" fo:font-weight="bold" style:font-size-asian="16pt" style:font-weight-asian="bold" style:font-size-complex="16pt" style:font-weight-complex="bold"/>
    </style:style>
    <style:style style:name="T2" style:family="text">
      <style:text-properties fo:color="#000000" loext:opacity="100%" style:font-name="Tahoma" fo:font-size="16pt" fo:language="en" fo:country="GB" fo:font-weight="normal" style:font-size-asian="16pt" style:font-weight-asian="normal" style:font-size-complex="16pt" style:font-weight-complex="normal"/>
    </style:style>
    <style:style style:name="T3" style:family="text">
      <style:text-properties fo:color="#000000" loext:opacity="100%" fo:font-style="italic" fo:font-weight="normal" style:font-style-asian="italic" style:font-weight-asian="normal" style:font-style-complex="italic" style:font-weight-complex="normal"/>
    </style:style>
    <style:style style:name="T4" style:family="text">
      <style:text-properties fo:color="#000000" loext:opacity="100%" fo:font-style="italic" fo:font-weight="normal" officeooo:rsid="000507e8" style:font-style-asian="italic" style:font-weight-asian="normal" style:font-style-complex="italic" style:font-weight-complex="normal"/>
    </style:style>
    <style:style style:name="T5" style:family="text">
      <style:text-properties fo:color="#000000" loext:opacity="100%" fo:font-style="italic" fo:font-weight="normal" officeooo:rsid="001eab95" style:font-style-asian="italic" style:font-weight-asian="normal" style:font-style-complex="italic" style:font-weight-complex="normal"/>
    </style:style>
    <style:style style:name="T6" style:family="text">
      <style:text-properties fo:color="#000080" loext:opacity="100%" fo:font-style="italic" fo:font-weight="normal" officeooo:rsid="000507e8" style:font-style-asian="italic" style:font-weight-asian="normal" style:font-style-complex="italic" style:font-weight-complex="normal"/>
    </style:style>
    <style:style style:name="T7" style:family="text">
      <style:text-properties fo:color="#000000" loext:opacity="100%" fo:font-style="italic" fo:font-weight="normal" officeooo:rsid="001f2dde" style:font-style-asian="italic" style:font-weight-asian="normal" style:font-style-complex="italic" style:font-weight-complex="normal"/>
    </style:style>
    <style:style style:name="T8" style:family="text">
      <style:text-properties fo:color="#000000" loext:opacity="100%" fo:font-size="14pt" fo:font-style="italic" officeooo:rsid="001eab95" style:font-size-asian="14pt" style:font-style-asian="italic" style:font-size-complex="14pt" style:font-style-complex="italic"/>
    </style:style>
    <style:style style:name="T9" style:family="text">
      <style:text-properties fo:color="#000000" loext:opacity="100%" style:font-name="Tahoma" fo:language="en" fo:country="GB" fo:font-weight="normal" style:font-weight-asian="normal" style:font-weight-complex="normal"/>
    </style:style>
    <style:style style:name="T10" style:family="text">
      <style:text-properties fo:color="#000000" loext:opacity="100%" style:font-name="Tahoma" fo:language="vi" fo:country="VN" fo:font-weight="normal" style:font-weight-asian="normal" style:font-weight-complex="normal"/>
    </style:style>
    <style:style style:name="T11" style:family="text">
      <style:text-properties fo:language="en" fo:country="GB" fo:background-color="transparent" loext:char-shading-value="0"/>
    </style:style>
    <style:style style:name="T12" style:family="text">
      <style:text-properties fo:color="#000000" loext:opacity="100%" style:font-name="Tahoma" fo:language="fr" fo:country="CH" fo:font-weight="normal" style:font-weight-asian="normal" style:font-weight-complex="normal"/>
    </style:style>
    <style:style style:name="T13" style:family="text">
      <style:text-properties fo:color="#000000" loext:opacity="100%" style:text-line-through-style="solid" style:text-line-through-type="single" style:font-name="Tahoma" fo:language="en" fo:country="GB" fo:font-weight="normal" style:text-underline-mode="continuous" style:text-overline-mode="continuous" style:text-line-through-mode="continuous" style:font-weight-asian="normal" style:font-weight-complex="normal"/>
    </style:style>
    <style:style style:name="T14" style:family="text">
      <style:text-properties officeooo:rsid="001e7d8e"/>
    </style:style>
    <style:style style:name="T15" style:family="text">
      <style:text-properties officeooo:rsid="00313e1b"/>
    </style:style>
    <style:style style:name="T16" style:family="text">
      <style:text-properties fo:font-weight="normal" style:font-weight-asian="normal" style:font-weight-complex="normal"/>
    </style:style>
    <style:style style:name="T17" style:family="text">
      <style:text-properties fo:color="#000000" loext:opacity="100%" style:font-name="Tahoma" fo:language="vi" fo:country="VN" fo:font-weight="normal" officeooo:rsid="002b446d" style:font-weight-asian="normal" style:font-weight-complex="normal"/>
    </style:style>
    <style:style style:name="T18" style:family="text">
      <style:text-properties fo:font-size="18pt" style:font-size-asian="18pt" style:font-size-complex="18pt"/>
    </style:style>
    <style:style style:name="T19" style:family="text">
      <style:text-properties fo:color="#000000" loext:opacity="100%" fo:language="vi" fo:country="VN" officeooo:rsid="00242a8f" style:font-weight-asian="normal" style:font-weight-complex="normal"/>
    </style:style>
    <style:style style:name="T20" style:family="text">
      <style:text-properties fo:color="#000000" loext:opacity="100%" fo:language="vi" fo:country="VN" officeooo:rsid="00313e1b" style:font-weight-asian="normal" style:font-weight-complex="normal"/>
    </style:style>
    <style:style style:name="T21" style:family="text">
      <style:text-properties fo:color="#000080" loext:opacity="100%" fo:language="vi" fo:country="VN" fo:font-style="italic" officeooo:rsid="000fe7ee" style:font-style-asian="italic" style:font-weight-asian="normal" style:font-style-complex="italic" style:font-weight-complex="normal"/>
    </style:style>
    <style:style style:name="T22" style:family="text">
      <style:text-properties fo:color="#000000" loext:opacity="100%" fo:language="vi" fo:country="VN" fo:font-style="italic" officeooo:rsid="000fe7ee" style:font-style-asian="italic" style:font-weight-asian="normal" style:font-style-complex="italic" style:font-weight-complex="normal"/>
    </style:style>
    <style:style style:name="T23" style:family="text">
      <style:text-properties fo:color="#000000" loext:opacity="100%" fo:language="vi" fo:country="VN" fo:font-style="italic" officeooo:rsid="002832d2" style:font-style-asian="italic" style:font-weight-asian="normal" style:font-style-complex="italic" style:font-weight-complex="normal"/>
    </style:style>
    <style:style style:name="T24" style:family="text">
      <style:text-properties fo:color="#000000" loext:opacity="100%" fo:language="vi" fo:country="VN" fo:font-style="italic" officeooo:rsid="00313e1b" style:font-style-asian="italic" style:font-weight-asian="normal" style:font-style-complex="italic" style:font-weight-complex="normal"/>
    </style:style>
    <style:style style:name="T25" style:family="text">
      <style:text-properties fo:color="#000000" loext:opacity="100%" fo:language="vi" fo:country="VN" fo:font-style="italic" officeooo:rsid="00242a8f" style:font-style-asian="italic" style:font-weight-asian="normal" style:font-style-complex="italic" style:font-weight-complex="normal"/>
    </style:style>
    <style:style style:name="T26" style:family="text">
      <style:text-properties fo:color="#000000" loext:opacity="100%" fo:language="vi" fo:country="VN" fo:font-style="italic" officeooo:rsid="00249d2d" style:font-style-asian="italic" style:font-weight-asian="normal" style:font-style-complex="italic" style:font-weight-complex="normal"/>
    </style:style>
    <style:style style:name="T27" style:family="text">
      <style:text-properties fo:color="#000000" loext:opacity="100%" fo:language="vi" fo:country="VN" fo:font-style="italic" officeooo:rsid="00264f77" style:font-style-asian="italic" style:font-weight-asian="normal" style:font-style-complex="italic" style:font-weight-complex="normal"/>
    </style:style>
    <style:style style:name="T28" style:family="text">
      <style:text-properties fo:font-variant="normal" fo:text-transform="none" style:text-line-through-style="none" style:text-line-through-type="none" style:font-name="Times New Roman" fo:font-size="13pt" fo:language="vi" fo:country="VN" fo:font-style="normal" style:text-underline-style="none" fo:font-weight="bold" officeooo:rsid="00249d2d" style:text-blinking="false" fo:background-color="transparent" loext:char-shading-value="0" style:font-style-asian="italic" style:font-weight-asian="normal" style:font-style-complex="italic" style:font-weight-complex="normal"/>
    </style:style>
    <style:style style:name="T29" style:family="text">
      <style:text-properties fo:font-variant="normal" fo:text-transform="none" fo:color="#000000" loext:opacity="100%" style:text-line-through-style="none" style:text-line-through-type="none" style:font-name="Times New Roman" fo:font-size="13pt" fo:language="vi" fo:country="VN" fo:font-style="italic" style:text-underline-style="none" fo:font-weight="bold" officeooo:rsid="00242a8f" style:text-blinking="false" fo:background-color="transparent" loext:char-shading-value="0" style:font-style-asian="italic" style:font-weight-asian="normal" style:font-style-complex="italic" style:font-weight-complex="normal"/>
    </style:style>
    <style:style style:name="T30" style:family="text">
      <style:text-properties fo:font-variant="normal" fo:text-transform="none" style:text-line-through-style="none" style:text-line-through-type="none" style:font-name="Times New Roman" fo:font-size="13pt" fo:language="vi" fo:country="VN" fo:font-style="normal" style:text-underline-style="none" fo:font-weight="bold" officeooo:rsid="00242a8f" style:text-blinking="false" fo:background-color="transparent" loext:char-shading-value="0" style:font-style-asian="italic" style:font-weight-asian="normal" style:font-style-complex="italic" style:font-weight-complex="normal"/>
    </style:style>
    <style:style style:name="T31" style:family="text">
      <style:text-properties fo:font-weight="bold" officeooo:rsid="00249d2d" style:font-weight-asian="normal" style:font-size-complex="12pt" style:font-weight-complex="normal"/>
    </style:style>
    <style:style style:name="T32" style:family="text">
      <style:text-properties fo:color="#000000" loext:opacity="100%" fo:font-style="italic" fo:font-weight="bold" style:font-weight-asian="normal" style:font-size-complex="12pt" style:font-weight-complex="normal"/>
    </style:style>
    <style:style style:name="T33" style:family="text">
      <style:text-properties fo:font-weight="bold"/>
    </style:style>
    <style:style style:name="T34" style:family="text">
      <style:text-properties fo:font-size="13pt" fo:font-weight="bold" officeooo:rsid="00249d2d" style:font-weight-asian="normal" style:font-size-complex="12pt" style:font-weight-complex="normal"/>
    </style:style>
    <style:style style:name="T35" style:family="text">
      <style:text-properties fo:color="#000000" loext:opacity="100%" fo:font-size="13pt" fo:font-style="italic" fo:font-weight="bold" style:font-weight-asian="normal" style:font-size-complex="12pt" style:font-weight-complex="normal"/>
    </style:style>
    <style:style style:name="T36" style:family="text">
      <style:text-properties fo:font-size="13pt" fo:font-weight="bold"/>
    </style:style>
    <style:style style:name="T37" style:family="text">
      <style:text-properties style:font-name="Times New Roman" fo:font-size="13pt" fo:font-style="normal" fo:font-weight="bold" officeooo:rsid="00249d2d" style:font-weight-asian="normal" style:font-size-complex="12pt" style:font-weight-complex="normal"/>
    </style:style>
    <style:style style:name="T38" style:family="text">
      <style:text-properties fo:color="#000000" loext:opacity="100%" style:font-name="Times New Roman" fo:font-size="13pt" fo:font-weight="bold" style:font-weight-asian="normal" style:font-size-complex="12pt" style:font-weight-complex="normal"/>
    </style:style>
    <style:style style:name="T39" style:family="text">
      <style:text-properties style:font-name="Times New Roman" fo:font-size="13pt" fo:font-style="normal" fo:font-weight="bold"/>
    </style:style>
    <style:style style:name="T40" style:family="text">
      <style:text-properties fo:font-size="13pt" fo:font-weight="normal"/>
    </style:style>
    <style:style style:name="T41" style:family="text">
      <style:text-properties style:font-name="Tahoma" fo:font-size="13pt" fo:font-style="italic" fo:font-weight="normal"/>
    </style:style>
    <style:style style:name="T42" style:family="text">
      <style:text-properties fo:font-variant="normal" fo:text-transform="none" style:text-line-through-style="none" style:text-line-through-type="none" fo:font-size="13pt" style:text-underline-style="none" fo:font-weight="bold" officeooo:rsid="00249d2d" style:text-blinking="false" style:font-weight-asian="normal" style:font-size-complex="12pt" style:font-weight-complex="normal"/>
    </style:style>
    <style:style style:name="T43" style:family="text">
      <style:text-properties fo:font-variant="normal" fo:text-transform="none" style:text-line-through-style="none" style:text-line-through-type="none" fo:font-size="13pt" style:text-underline-style="none" fo:font-weight="bold" style:text-blinking="false"/>
    </style:style>
    <style:style style:name="T44" style:family="text">
      <style:text-properties fo:font-size="13pt" fo:font-weight="bold" officeooo:rsid="00249d2d"/>
    </style:style>
    <style:style style:name="T45" style:family="text">
      <style:text-properties officeooo:rsid="00249d2d"/>
    </style:style>
    <style:style style:name="T46" style:family="text">
      <style:text-properties officeooo:rsid="002a75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Tuyên bố công khai về hỗ trợ<text:line-break/> Khoa học vì lợi ích của toàn dâ</text:span></text:span><text:span text:style-name="Default_20_Paragraph_20_Font"><text:span text:style-name="T2">n</text:span></text:span></text:p>
      <text:p text:style-name="P2"><text:span text:style-name="Default_20_Paragraph_20_Font"><text:span text:style-name="T3"><text:line-break/><text:tab/>Thứ hai 31/03/2205, khoảng 1.900 nhà nghiên cứu Hoa Kỳ đã công bố một </text:span></text:span><text:span text:style-name="Default_20_Paragraph_20_Font"><text:span text:style-name="T4">thư<text:line-break/><text:tab/> ngỏ ,</text:span></text:span><text:span text:style-name="Default_20_Paragraph_20_Font"><text:span text:style-name="T3"> </text:span></text:span><text:span text:style-name="Default_20_Paragraph_20_Font"><text:span text:style-name="T4">l</text:span></text:span><text:span text:style-name="Default_20_Paragraph_20_Font"><text:span text:style-name="T3">ên án chính quyền TRUMP đang triển khai một « cuộc tấn công toàn diện<text:line-break/> <text:tab/>vào Khoa học Hoa kỳ », có <text:s/>thể đẩy lùi nền nghiên cứu nhiều thập kỷ và đe doạ sức khoẻ và sự an toàn của người dân Hoa Kỳ.</text:span></text:span></text:p>
      <text:p text:style-name="P3"><text:span text:style-name="Default_20_Paragraph_20_Font"><text:span text:style-name="T5">N</text:span></text:span><text:span text:style-name="Default_20_Paragraph_20_Font"><text:span text:style-name="T4">guyên văn bản thư ngỏ có </text:span></text:span><text:a xlink:type="simple" xlink:href="https://docs.google.com/document/d/13gmMJOMsoNKC4U-A8rhJrzu_xhgS51PEfNMPG9Q_cmE/edit?tab=t.0#heading=h.b3f2t4qlidd" text:style-name="Internet_20_link" text:visited-style-name="Visited_20_Internet_20_Link"><text:span text:style-name="Default_20_Paragraph_20_Font"><text:span text:style-name="T6">siêu liên kết ở đây</text:span></text:span></text:a><text:span text:style-name="Default_20_Paragraph_20_Font"><text:span text:style-name="T4">,<text:line-break/></text:span></text:span><text:span text:style-name="Default_20_Paragraph_20_Font"><text:span text:style-name="T5">để </text:span></text:span><text:span text:style-name="Default_20_Paragraph_20_Font"><text:span text:style-name="T7">thuận tiện </text:span></text:span><text:span text:style-name="Default_20_Paragraph_20_Font"><text:span text:style-name="T4">chúng tôi </text:span></text:span><text:span text:style-name="Default_20_Paragraph_20_Font"><text:span text:style-name="T7">cũng đăng</text:span></text:span><text:span text:style-name="Default_20_Paragraph_20_Font"><text:span text:style-name="T5"> </text:span></text:span><text:span text:style-name="Default_20_Paragraph_20_Font"><text:span text:style-name="T4">dưới bản dịch này.</text:span></text:span></text:p>
      <text:p text:style-name="P3"><text:span text:style-name="Default_20_Paragraph_20_Font"><text:span text:style-name="T8">Diễn Đàn</text:span></text:span></text:p>
      <text:p text:style-name="P4">Tuyên bố</text:p>
      <text:p text:style-name="P5">GỬI NHÂN DÂN HOA KỲ</text:p>
      <text:p text:style-name="P6"><text:span text:style-name="Default_20_Paragraph_20_Font"><text:span text:style-name="T9">Mọi người chúng ta đều dựa vào khoa học. Khoa học cho chúng ta điện thoại di động trong túi, hệ dẫn đường trong xe hơi, và chăm sóc y tế để bảo vệ cuộc sống. Chúng ta tin tưởng vào các kỹ sư khi lái xe qua cầu hay bay trên không trung. Nhà kinh doanh và nhà nông dựa trên khoa học và công nghiệp để cải tiến sản phẩm, nâng cao trình độ kỹ thuật, và biết dự báo thời tiết. Khoa học giúp cho nhân loại bảo vệ hành tinh này và loại trừ các chất ô nhiễm và các chất độc ra khỏi không khí ta thở, nước, và thực phẩm.</text:span></text:span></text:p>
      <text:p text:style-name="P6"><text:span text:style-name="Default_20_Paragraph_20_Font"><text:span text:style-name="T9">Trong hơn 80 năm, các</text:span></text:span><text:span text:style-name="Default_20_Paragraph_20_Font"><text:span text:style-name="T10"> đầu tư </text:span></text:span><text:span text:style-name="Default_20_Paragraph_20_Font"><text:span text:style-name="T9">sáng suốt </text:span></text:span><text:span text:style-name="Default_20_Paragraph_20_Font"><text:span text:style-name="T10">của chính phủ Hoa Kỳ đã xây dựng nên nền nghiên cứu quốc gia, </text:span></text:span><text:span text:style-name="Default_20_Paragraph_20_Font"><text:span text:style-name="T9">biến nó </text:span></text:span><text:span text:style-name="Default_20_Paragraph_20_Font"><text:span text:style-name="T10">thành niềm ao ước của thế giới.</text:span></text:span><text:span text:style-name="Default_20_Paragraph_20_Font"><text:span text:style-name="T9"> </text:span></text:span><text:span text:style-name="Default_20_Paragraph_20_Font"><text:span text:style-name="T10">Thật kinh hoàng, chính quyền Trump đang làm chao đảo sự nghiệp này bằng cách </text:span></text:span><text:span text:style-name="Default_20_Paragraph_20_Font"><text:span text:style-name="T9">rút ruột tài trợ nghiên cứu, sa thải hàng ngàn nhà khoa học, ngăn chặn quyền tự do tham khảo các thông tin khoa học, và ép buộc các nhà nghiên cứu buông bỏ công việc của họ vì lý do ý thức hệ.</text:span></text:span></text:p>
      <text:p text:style-name="P6"><text:span text:style-name="Default_20_Paragraph_20_Font"><text:span text:style-name="T9">Những người ký tên dưới đây bao gồm những thành viên được bầu vào các Viện Hàn lâm Khoa học, Công nghệ, và Y khoa quốc gia, là những nhà nghiên cứu đứng đầu đất nước về Khoa học, Công Nghệ, và Y khoa. Chúng tôi lên tiếng nói của cá nhân, nhưng với tư cách </text:span></text:span><text:span text:style-name="Default_20_Paragraph_20_Font"><text:span text:style-name="T11">nhà</text:span></text:span><text:span text:style-name="Default_20_Paragraph_20_Font"><text:span text:style-name="T9"> nghiên cứu, chúng tôi đoàn kết trong ý muốn bảo vệ người nghiên cứu khoa học độc lập. Chúng tôi gửi tín hiệu SOS này để gióng lên tiếng chuông cảnh tỉnh: Sự nghiệp khoa học của đất nước đang bị tàn phá.</text:span></text:span></text:p>
      <text:p text:style-name="P6"><text:span text:style-name="Default_20_Paragraph_20_Font"><text:span text:style-name="T10">Chính quyền đang </text:span></text:span><text:span text:style-name="Default_20_Paragraph_20_Font"><text:span text:style-name="T12">giảm </text:span></text:span><text:span text:style-name="Default_20_Paragraph_20_Font"><text:span text:style-name="T10">ngân quỹ của các cơ quan khoa học, chấm dứt trợ cấp cho các nhà khoa học, </text:span></text:span><text:span text:style-name="Default_20_Paragraph_20_Font"><text:span text:style-name="T12">cắt </text:span></text:span><text:span text:style-name="Default_20_Paragraph_20_Font"><text:span text:style-name="T10">kinh phí các phòng thí nghiệm của họ và cản trở sự hợp tác khoa học quốc tế.</text:span></text:span><text:span text:style-name="Default_20_Paragraph_20_Font"><text:span text:style-name="T12"> </text:span></text:span><text:span text:style-name="Default_20_Paragraph_20_Font"><text:span text:style-name="T10">Việc cắt tài trợ đang buộc các tổ chức ngừng nghiên cứu (kể cả nghiên cứu những phương pháp điều trị bệnh tật mới), giải tán cả khoa giảng dạy và ngừng nhận các sinh viên sau đại học </text:span></text:span><text:span text:style-name="Default_20_Paragraph_20_Font"><text:span text:style-name="T9">–</text:span></text:span><text:span text:style-name="Default_20_Paragraph_20_Font"><text:span text:style-name="T10"> nguồn nhân lực cho thế hệ các nhà khoa học đời sau.</text:span></text:span></text:p>
      <text:p text:style-name="P6"><text:span text:style-name="Default_20_Paragraph_20_Font"><text:span text:style-name="T9">Việc chính quyền đang điều tra hơn 50 trường đại học là một thông điệp lạnh giá. Đại học Colombia gần đây đã được cho biết là nguồn tài trợ của liên bang sẽ bị đình chỉ trừ phi trường tiếp nhận những quy chế kỷ luật và bãi bỏ một khoa bị chính quyền nhằm vào. </text:span></text:span><text:soft-page-break/><text:span text:style-name="Default_20_Paragraph_20_Font"><text:span text:style-name="T9">Làm chao đảo hàng tá đại học sẽ gây nguy hiểm cho nền giáo dục đại học – và những nghiên cứu mà các đại học đó đang tiến hành.</text:span></text:span></text:p>
      <text:p text:style-name="P6"><text:span text:style-name="Default_20_Paragraph_20_Font"><text:span text:style-name="T9">Sự truy tìm chân lý – nhiệm vụ của khoa học – đòi hỏi nhà khoa học phải khảo sát những vấn đề mới và công bố các khám phá của họ một cách trung thực, độc lập với mọi lợi ích đặc thù. Chính quyền đang tiến hành kiểm duyệt, phá tan hoang tính độc lập đó. Họ dùng mệnh lệnh hành chính và đe doạ tài chính để thao túng sự chọn lựa nghiên cứu nào sẽ được tài trợ hay được công bố, kết</text:span></text:span><text:span text:style-name="Default_20_Paragraph_20_Font"><text:span text:style-name="T13"> </text:span></text:span><text:span text:style-name="Default_20_Paragraph_20_Font"><text:span text:style-name="T9">quả nào sẽ được báo cáo, dữ liệu nào trong nghiên cứu nào công chúng có thể tham khảo. Chính quyền hiện đang ngăn chặn những chủ đề họ coi là cần loại bỏ, chẳng hạn như biến đổi khí hậu, hay những chủ đề đã đưa đến những kết luận họ không ưa, từ tính an toàn của tiêm chủng đến các xu hướng kinh tế.</text:span></text:span></text:p>
      <text:p text:style-name="P6"><text:span text:style-name="Default_20_Paragraph_20_Font"><text:span text:style-name="T9">Một bầu không khí lo sợ đã phủ xuống cộng đồng nghiên cứu. Các nhà nghiên cứu, vì lo ngại mất tài trợ, hay sợ việc làm bấp bênh, đang rút tên khỏi những công bố, ngừng công trình nghiên cứu, hay viết lại đơn xin trợ cấp, bài thuyết trình để xoá các thuật ngữ có ý nghĩa khoa học chính xác ( chẳng hạn như « biến đổi khí hậu ») mà các cơ quan chức năng đã đánh dấu là có vấn đề. Mặc dù một số các cộng đồng khoa học đã lên tiếng phản đối, số đông các nhà nghiên cứu, đại học, cơ quan nghiên cứu, và tổ chức ngành nghề đã giữ im lặng để tránh đối đầu với chính quyền và nguy hại đến nguồn tài trợ.</text:span></text:span></text:p>
      <text:p text:style-name="P6"><text:span text:style-name="Default_20_Paragraph_20_Font"><text:span text:style-name="T9">Nếu sự nghiệp nghiên cứu của đất nước bị phá huỷ, chúng ta sẽ mất đi ưu thế về khoa học. </text:span></text:span><text:span text:style-name="Default_20_Paragraph_20_Font"><text:span text:style-name="T10">Các nước khác sẽ đi đầu phát triển những phương pháp chữa bệnh mới, nguồn năng lượng sạch, và các công nghệ tương lai mới.</text:span></text:span><text:span text:style-name="Default_20_Paragraph_20_Font"><text:span text:style-name="T9"> </text:span></text:span><text:span text:style-name="Default_20_Paragraph_20_Font"><text:span text:style-name="T10">Dân số họ sẽ khỏe mạnh hơn, và kinh tế họ sẽ vượt qua chúng ta về kinh doanh, quốc phòng, thu thập tình báo và về sự giám sát sinh thái trên hành tinh chúng ta. <text:s/>Có thể phải mất hàng thập kỷ để bù đắp những tổn hại cho sự nghiệp khoa học của chúng ta.</text:span></text:span></text:p>
      <text:p text:style-name="P6"><text:span text:style-name="Default_20_Paragraph_20_Font"><text:span text:style-name="T10">Chúng tôi kêu gọi chính quyền ngừng lại cuộc tấn công toàn diện trên nền khoa học Hoa Kỳ, và chúng tôi khẩn thiết mời công chúng tham gia vào lời kêu gọi này. Hãy chia sẻ tuyên bố này với người khác, hãy liên hệ với đại biểu quốc hội của bạn, và giúp người khác trong cộng đồng của bạn hiểu rõ tầm cỡ của hiểm nguy. Không thể bịt miệng tiếng nói của khoa học. Tất cả chúng ta đều hưởng thụ từ khoa học, và chúng ta đều đứng trước nguy cơ mất mát nếu sự nghiệp nghiên cứu của đất nước bị phá huỷ.</text:span></text:span></text:p>
      <text:p text:style-name="P7"><text:span text:style-name="Default_20_Paragraph_20_Font"><text:span text:style-name="T10">Quan điểm <text:s/>diễn đạt trong bài này là của riêng chúng tôi và không phải của Hàn Lâm Viện Quốc gia hay cơ quan của chúng tôi.</text:span></text:span></text:p>
      <table:table table:name="Tableau1" table:style-name="Tableau1">
        <table:table-column table:style-name="Tableau1.A"/>
        <table:table-row>
          <table:table-cell table:style-name="Tableau1.A1" office:value-type="string">
            <text:p text:style-name="P8"/>
          </table:table-cell>
        </table:table-row>
        <table:table-row>
          <table:table-cell table:style-name="Tableau1.A1" office:value-type="string">
            <text:p text:style-name="P8"/>
          </table:table-cell>
        </table:table-row>
      </table:table>
      <text:p text:style-name="P7"><text:span text:style-name="Default_20_Paragraph_20_Font"><text:span text:style-name="T10"/></text:span></text:p>
      <table:table table:name="Tableau2" table:style-name="Tableau2">
        <table:table-column table:style-name="Tableau2.A"/>
        <text:soft-page-break/>
        <table:table-row table:style-name="Tableau2.1">
          <table:table-cell table:style-name="Tableau2.A1" office:value-type="string">
            <text:p text:style-name="P9"/>
          </table:table-cell>
        </table:table-row>
        <table:table-row>
          <table:table-cell table:style-name="Tableau2.A1" office:value-type="string">
            <text:p text:style-name="P10">Đại học California, Los Angeles, ngày 08-04-25 : sinh viên, các nhà nghiên cứu, và dân chúng biểu tình ch<text:span text:style-name="T14">ống chính </text:span>sách cắt giảm ngân quỹ nghiên cứu, y tế và giảng dạy đại học <text:span text:style-name="T14">của chính quyền Trump</text:span>. Ảnh <text:span text:style-name="T15">minh hoạ : </text:span>Robyn<text:span text:style-name="T16"> Beck /AFP qua Getty Images.</text:span></text:p>
          </table:table-cell>
        </table:table-row>
      </table:table>
      <text:p text:style-name="P11"><text:span text:style-name="Default_20_Paragraph_20_Font"><text:span text:style-name="T17"/></text:span></text:p>
      <text:p text:style-name="P11"><text:span text:style-name="Default_20_Paragraph_20_Font"><text:span text:style-name="T17"/></text:span></text:p>
      <text:p text:style-name="P12"><text:span text:style-name="Default_20_Paragraph_20_Font"><text:span text:style-name="T10">Dưới đây là nguyên văn tiếng Anh của bản kêu gọi:</text:span></text:span></text:p>
      <text:p text:style-name="P13"><text:line-break/><text:span text:style-name="T18">Public Statement on Supporting Science <text:line-break/>for the Benefit of All Citizens </text:span></text:p>
      <text:p text:style-name="P14"><text:line-break/>Trump administration in an <text:a xlink:type="simple" xlink:href="https://docs.google.com/document/d/13gmMJOMsoNKC4U-A8rhJrzu_xhgS51PEfNMPG9Q_cmE/edit?tab=t.0#heading=h.b3f2t4qlidd" office:target-frame-name="_blank" xlink:show="new" text:style-name="Internet_20_link" text:visited-style-name="Visited_20_Internet_20_Link">open letter</text:a> on Monday of conducting a “wholesale assault on U.S. science” that could set back research by decades and that threatens the health and safety of Americans. »... </text:p>
      <text:p text:style-name="P15"><text:bookmark text:name="h.gd8tqbi4110r Copie 1"/>Statement</text:p>
      <text:p text:style-name="P16"><text:bookmark text:name="h.b3f2t4qlidd"/><text:line-break/>TO THE AMERICAN PEOPLE</text:p>
      <text:p text:style-name="P17">We all rely on science. Science gave us the smartphones in our pockets, the navigation systems in our cars, and life-saving medical care. We count on engineers when we drive across bridges and fly in airplanes. Businesses and farmers rely on science and engineering for product innovation, technological advances, and weather forecasting. <text:soft-page-break/>Science helps humanity protect the planet and keeps pollutants and toxins out of our air, water, and food.</text:p>
      <text:p text:style-name="P17">For over 80 years, wise investments by the US government have built up the nation’s research enterprise, making it the envy of the world. Astoundingly, the Trump administration is destabilizing this enterprise by gutting funding for research, firing thousands of scientists, removing public access to scientific data, and pressuring researchers to alter or abandon their work on ideological grounds.</text:p>
      <text:p text:style-name="P18">The undersigned are elected members of the National Academies of Sciences, Engineering, and Medicine, representing some of the nation’s top scientists, engineers, and medical researchers. We are speaking out as individuals. We see real danger in this moment. We hold diverse political beliefs, but we are united as researchers in wanting to protect independent scientific inquiry. We are sending this SOS to sound a clear warning: the nation’s scientific enterprise is being decimated.</text:p>
      <text:p text:style-name="P18">The administration is slashing funding for scientific agencies, terminating grants to scientists, defunding their laboratories, and hampering international scientific collaboration. The funding cuts are forcing institutions to pause research (including studies of new disease treatments), dismiss faculty, and stop enrolling graduate students—the pipeline for the next generation’s scientists.</text:p>
      <text:p text:style-name="P19">The administration’s current investigations of more than 50 universities send a chilling message. Columbia University was recently notified that its federal funding would be withheld unless it adopted disciplinary policies and disabled an academic department targeted by the administration. Destabilizing dozens of universities will endanger higher education—and the research those institutions conduct.</text:p>
      <text:p text:style-name="P20">The quest for truth—the mission of science—requires that scientists freely explore new questions and report their findings honestly, independent of special interests. The administration is engaging in censorship, destroying this independence.  It is using executive orders and financial threats to manipulate which studies are funded or published, how results are reported, and which data and research findings the public can access. The administration is blocking research on topics it finds objectionable, such as climate change, or that yields results it does not like, on topics ranging from vaccine safety to economic trends.</text:p>
      <text:p text:style-name="P20">A climate of fear has descended on the research community. Researchers, afraid of losing their funding or job security, are removing their names from publications, abandoning studies, and rewriting grant proposals and papers to remove scientifically accurate terms (such as “climate change”) that agencies are flagging as objectionable. Although some in the scientific community have protested vocally, most researchers, universities, research institutions, and professional organizations have kept silent to avoid antagonizing the administration and jeopardizing their funding.</text:p>
      <text:p text:style-name="P19">If our country’s research enterprise is dismantled, we will lose our scientific edge. Other countries will lead the development of novel disease treatments, clean energy sources, <text:soft-page-break/>and the new technologies of the future. Their populations will be healthier, and their economies will surpass us in business, defense, intelligence gathering, and monitoring our planet’s health. The damage to our nation’s scientific enterprise could take decades to reverse.</text:p>
      <text:p text:style-name="P19">We call on the administration to cease its wholesale assault on U.S. science, and we urge the public to join this call. Share this statement with others, contact your representatives in Congress, and help your community understand what is at risk. The voice of science must not be silenced.  We all benefit from science, and we all stand to lose if the nation’s research enterprise is destroyed.  </text:p>
      <text:p text:style-name="P21">The views expressed here are our own and not those of the National Academies or our home institutions</text:p>
      <text:p text:style-name="P22"><text:span text:style-name="Default_20_Paragraph_20_Font"><text:span text:style-name="T19">__________________________________</text:span></text:span></text:p>
      <text:p text:style-name="P23"><text:span text:style-name="Default_20_Paragraph_20_Font"><text:span text:style-name="T19"><text:line-break/></text:span></text:span><text:span text:style-name="Default_20_Paragraph_20_Font"><text:span text:style-name="T20">Dưới bản</text:span></text:span><text:span text:style-name="Default_20_Paragraph_20_Font"><text:span text:style-name="T19"> </text:span></text:span><text:a xlink:type="simple" xlink:href="https://docs.google.com/document/d/13gmMJOMsoNKC4U-A8rhJrzu_xhgS51PEfNMPG9Q_cmE/edit?tab=t.0#heading=h.b3f2t4qlidd" office:target-frame-name="_blank" xlink:show="new" text:style-name="Internet_20_link" text:visited-style-name="Visited_20_Internet_20_Link"><text:span text:style-name="Default_20_Paragraph_20_Font"><text:span text:style-name="T21">open letter</text:span></text:span></text:a><text:span text:style-name="Default_20_Paragraph_20_Font"><text:span text:style-name="T22"> </text:span></text:span><text:span text:style-name="Default_20_Paragraph_20_Font"><text:span text:style-name="T23">này </text:span></text:span><text:span text:style-name="Default_20_Paragraph_20_Font"><text:span text:style-name="T24">là </text:span></text:span><text:span text:style-name="Default_20_Paragraph_20_Font"><text:span text:style-name="T25">danh </text:span></text:span><text:span text:style-name="Default_20_Paragraph_20_Font"><text:span text:style-name="T26">mục</text:span></text:span><text:span text:style-name="Default_20_Paragraph_20_Font"><text:span text:style-name="T25"> 1900 người </text:span></text:span><text:span text:style-name="Default_20_Paragraph_20_Font"><text:span text:style-name="T27">ký</text:span></text:span><text:span text:style-name="Default_20_Paragraph_20_Font"><text:span text:style-name="T25"> tên kêu gọi. Trong khuôn khổ báo Diễn đàn, chúng tôi không thể đăng lại tất cả. Tuy nhiên, </text:span></text:span><text:span text:style-name="Default_20_Paragraph_20_Font"><text:span text:style-name="T23">đ</text:span></text:span><text:span text:style-name="Default_20_Paragraph_20_Font"><text:span text:style-name="T25">ể độc giả có một nhận <text:s/>định về các học giả này, chúng tôi xin chép lại </text:span></text:span><text:span text:style-name="Default_20_Paragraph_20_Font"><text:span text:style-name="T26">danh mục 13 </text:span></text:span><text:span text:style-name="Default_20_Paragraph_20_Font"><text:span text:style-name="T25">người đầu </text:span></text:span><text:span text:style-name="Default_20_Paragraph_20_Font"><text:span text:style-name="T26">tiên đứng ra </text:span></text:span><text:span text:style-name="Default_20_Paragraph_20_Font"><text:span text:style-name="T27">viết thư </text:span></text:span><text:span text:style-name="Default_20_Paragraph_20_Font"><text:span text:style-name="T26">kêu gọi </text:span></text:span><text:span text:style-name="Default_20_Paragraph_20_Font"><text:span text:style-name="T25">:</text:span></text:span></text:p>
      <text:p text:style-name="P23"><text:bookmark text:name="docs-internal-guid-8ad91740-7fff-51be-47b6-5f68573ae01c"/><text:span text:style-name="Default_20_Paragraph_20_Font"><text:span text:style-name="T28">1.</text:span></text:span><text:span text:style-name="Default_20_Paragraph_20_Font"><text:span text:style-name="T29"> </text:span></text:span><text:span text:style-name="Default_20_Paragraph_20_Font"><text:span text:style-name="T30">Richard N. Aslin, PhD</text:span></text:span></text:p>
      <text:p text:style-name="P24">Senior Scientist<text:line-break/>Yale School of Medicine</text:p>
      <text:p text:style-name="P24"><text:span text:style-name="Default_20_Paragraph_20_Font"><text:span text:style-name="T31">2.</text:span></text:span><text:span text:style-name="Default_20_Paragraph_20_Font"><text:span text:style-name="T32"> </text:span></text:span><text:span text:style-name="T33">Paula Braveman, MD, MPH</text:span></text:p>
      <text:p text:style-name="P24">Professor Emeritus of Family and Community Medicine<text:line-break/>Founding Director, Center for Health Equity<text:line-break/>University of California, San Francisco</text:p>
      <text:p text:style-name="P25"><text:span text:style-name="Default_20_Paragraph_20_Font"><text:span text:style-name="T34">3.</text:span></text:span><text:span text:style-name="Default_20_Paragraph_20_Font"><text:span text:style-name="T35"> </text:span></text:span><text:span text:style-name="T36">Ana V. Diez Roux, MD, PhD, MPH</text:span></text:p>
      <text:p text:style-name="P26">Distinguished University Professor of Epidemiology<text:line-break/>Director of the Drexel Urban Health Collaborative<text:line-break/>Dean Emerita Dornsife School of Public Health<text:line-break/>Drexel University</text:p>
      <text:p text:style-name="P27"><text:span text:style-name="Default_20_Paragraph_20_Font"><text:span text:style-name="T37">4.</text:span></text:span><text:span text:style-name="Default_20_Paragraph_20_Font"><text:span text:style-name="T38"> </text:span></text:span><text:span text:style-name="T39">Marthe Gold, MD, MPH</text:span></text:p>
      <text:p text:style-name="P24">Senior Research Scholar<text:line-break/>New York Academy of Medicine<text:line-break/>Professor Emerita, CUNY School of Medicine</text:p>
      <text:p text:style-name="P24"/>
      <text:p text:style-name="P25"><text:span text:style-name="Default_20_Paragraph_20_Font"><text:span text:style-name="T34">5. </text:span></text:span><text:span text:style-name="T36">Kathleen Mullan Harris, PhD</text:span></text:p>
      <text:p text:style-name="P28"><text:soft-page-break/><text:span text:style-name="T40">James E. Haar Distinguished Professor of Sociology<text:line-break/>University of North Carolina at Chapel Hill<text:line-break/></text:span><text:span text:style-name="T41"><text:line-break/></text:span><text:span text:style-name="Default_20_Paragraph_20_Font"><text:span text:style-name="T34">6. </text:span></text:span><text:span text:style-name="T36">Barbara Landau, PhD</text:span></text:p>
      <text:p text:style-name="P26">Dick and Lydia Todd Professor<text:line-break/>Department of Cognitive Science<text:line-break/>Johns Hopkins University</text:p>
      <text:p text:style-name="P29"><text:span text:style-name="Default_20_Paragraph_20_Font"><text:span text:style-name="T42">7. </text:span></text:span><text:span text:style-name="T43">Charles F. Manski, PhD</text:span></text:p>
      <text:p text:style-name="P30">Board of Trustees Professor in Economics<text:line-break/>Department of Economics and Institute for Policy Research<text:line-break/>Northwestern University</text:p>
      <text:p text:style-name="P28"><text:span text:style-name="T44">8. </text:span><text:span text:style-name="T36">Douglas S. Massey, PhD</text:span></text:p>
      <text:p text:style-name="P26">Henry G. Bryant Professor of Sociology and Public Affairs Emeritus<text:line-break/>Princeton University</text:p>
      <text:p text:style-name="P31"><text:span text:style-name="T45">9. </text:span>Lynn Nadel, PhD</text:p>
      <text:p text:style-name="P26">Regents Professor Emeritus of Psychology and Cognitive Science<text:line-break/>University of Arizona</text:p>
      <text:p text:style-name="P28"><text:span text:style-name="T44">10. </text:span><text:span text:style-name="T36">Benjamin David Santer, PhD</text:span></text:p>
      <text:p text:style-name="P26">Climate scientist<text:line-break/>Formerly at Lawrence Livermore National Laboratory</text:p>
      <text:p text:style-name="P31"><text:span text:style-name="T45">11. </text:span>Kevin Struhl, PhD</text:p>
      <text:p text:style-name="P26">David Wesley Gaiser Professo<text:span text:style-name="T46">r</text:span><text:line-break/>Dept. Biological Chemistry and Molecular Pharmacology<text:line-break/>Harvard Medical School</text:p>
      <text:p text:style-name="P28"><text:span text:style-name="T44">12. </text:span><text:span text:style-name="T36">Ray Weymann, PhD</text:span></text:p>
      <text:p text:style-name="P26">Carnegie Institution for Science</text:p>
      <text:p text:style-name="P31"><text:span text:style-name="T45">13. </text:span>Steven H. Woolf, MD, MPH</text:p>
      <text:p text:style-name="P26">Professor of Family Medicine and Population Health<text:line-break/>Director Emeritus, Center on Society and Health<text:line-break/>Virginia Commonwealth University School of Medicine</text:p>
      <text:h text:style-name="P32" text:outline-level="1"><text:span text:style-name="Default_20_Paragraph_20_Font"><text:span text:style-name="T25"/></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4T11:20:33.085915100</meta:creation-date>
    <dc:date>2025-04-24T20:40:54.938919500</dc:date>
    <meta:editing-duration>PT1H49M</meta:editing-duration>
    <meta:editing-cycles>8</meta:editing-cycles>
    <meta:generator>LibreOffice/25.2.2.2$Windows_X86_64 LibreOffice_project/7370d4be9e3cf6031a51beef54ff3bda878e3fac</meta:generator>
    <meta:document-statistic meta:table-count="2" meta:image-count="0" meta:object-count="0" meta:page-count="6" meta:paragraph-count="59" meta:word-count="2149" meta:character-count="11791" meta:non-whitespace-character-count="9678"/>
  </office:meta>
</office:document-meta>
</file>