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automatic-styles>
    <style:style style:name="P1" style:family="paragraph" style:parent-style-name="Text_20_body">
      <style:paragraph-properties fo:margin-left="0.635cm" fo:margin-right="0cm" fo:margin-top="0cm" fo:margin-bottom="0.15cm" style:contextual-spacing="false" fo:line-height="115%" fo:text-indent="0cm" style:auto-text-indent="false"/>
      <style:text-properties style:font-name="Times New Roman1" fo:font-size="13pt" fo:language="en" fo:country="US"/>
    </style:style>
    <style:style style:name="P2" style:family="paragraph" style:parent-style-name="Text_20_body">
      <style:paragraph-properties fo:margin-left="0.635cm" fo:margin-right="0cm" fo:margin-top="0cm" fo:margin-bottom="0.15cm" style:contextual-spacing="false" fo:line-height="115%" fo:text-indent="0cm" style:auto-text-indent="false"/>
      <style:text-properties style:font-name="Times New Roman1" fo:font-size="14pt" fo:language="en" fo:country="US" style:font-size-asian="14pt" style:font-size-complex="14pt"/>
    </style:style>
    <style:style style:name="P3" style:family="paragraph" style:parent-style-name="Text_20_body">
      <style:paragraph-properties fo:margin-left="0.635cm" fo:margin-right="0cm" fo:margin-top="0cm" fo:margin-bottom="0.15cm" style:contextual-spacing="false" fo:line-height="115%" fo:text-indent="0cm" style:auto-text-indent="false"/>
      <style:text-properties style:font-name="Times New Roman1" fo:font-size="14pt" fo:language="en" fo:country="US" fo:font-weight="bold" style:font-size-asian="14pt" style:font-weight-asian="bold" style:font-size-complex="14pt" style:font-weight-complex="bold"/>
    </style:style>
    <style:style style:name="P4" style:family="paragraph" style:parent-style-name="Text_20_body" style:master-page-name="">
      <style:paragraph-properties fo:margin-left="0.661cm" fo:margin-right="0cm" fo:margin-top="0cm" fo:margin-bottom="0.15cm" style:contextual-spacing="false" fo:line-height="115%" fo:text-align="start" style:justify-single-word="false" fo:text-indent="0cm" style:auto-text-indent="false" style:page-number="auto"/>
      <style:text-properties style:font-name="Times New Roman1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Text_20_body">
      <style:paragraph-properties fo:margin-left="0.661cm" fo:margin-right="0cm" fo:margin-top="0cm" fo:margin-bottom="0.15cm" style:contextual-spacing="false" fo:line-height="115%" fo:text-align="start" style:justify-single-word="false" fo:text-indent="0cm" style:auto-text-indent="false"/>
      <style:text-properties style:font-name="Times New Roman1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Text_20_body">
      <style:paragraph-properties fo:margin-left="0.635cm" fo:margin-right="0cm" fo:margin-top="0cm" fo:margin-bottom="0.15cm" style:contextual-spacing="false" fo:line-height="115%" fo:text-indent="0cm" style:auto-text-indent="false"/>
      <style:text-properties style:font-name="Times New Roman1" fo:font-size="12pt" fo:language="en" fo:country="US" style:font-size-asian="12pt" style:font-size-complex="12pt"/>
    </style:style>
    <style:style style:name="P7" style:family="paragraph" style:parent-style-name="Text_20_body">
      <style:paragraph-properties fo:margin-left="0.661cm" fo:margin-right="0cm" fo:margin-top="0cm" fo:margin-bottom="0.15cm" style:contextual-spacing="false" fo:line-height="115%" fo:text-align="start" style:justify-single-word="false" fo:text-indent="0cm" style:auto-text-indent="false"/>
      <style:text-properties style:font-name="Times New Roman1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margin-top="0cm" fo:margin-bottom="0.15cm" style:contextual-spacing="false" fo:line-height="115%" fo:text-align="center" style:justify-single-word="false"/>
      <style:text-properties style:font-name="Times New Roman1" fo:font-size="25pt" fo:language="en" fo:country="US" fo:font-style="italic"/>
    </style:style>
    <style:style style:name="P9" style:family="paragraph" style:parent-style-name="Text_20_body">
      <style:paragraph-properties fo:margin-top="0cm" fo:margin-bottom="0.15cm" style:contextual-spacing="false" fo:line-height="115%" fo:text-align="center" style:justify-single-word="false"/>
      <style:text-properties style:font-name="Times New Roman1" fo:font-size="25pt" fo:language="en" fo:country="US" fo:font-weight="bold"/>
    </style:style>
    <style:style style:name="P10" style:family="paragraph" style:parent-style-name="Text_20_body">
      <style:paragraph-properties fo:margin-top="0cm" fo:margin-bottom="0.15cm" style:contextual-spacing="false" fo:line-height="115%" fo:text-align="center" style:justify-single-word="false"/>
      <style:text-properties style:font-name="Times New Roman1" fo:font-size="10pt" fo:language="en" fo:country="US" fo:font-style="italic"/>
    </style:style>
    <style:style style:name="P11" style:family="paragraph" style:parent-style-name="Text_20_body">
      <style:paragraph-properties fo:margin-top="0cm" fo:margin-bottom="0.15cm" style:contextual-spacing="false" fo:line-height="115%" fo:text-align="center" style:justify-single-word="false"/>
    </style:style>
    <style:style style:name="P12" style:family="paragraph" style:parent-style-name="Text_20_body">
      <style:paragraph-properties fo:margin-left="0.635cm" fo:margin-right="0cm" fo:margin-top="0cm" fo:margin-bottom="0.15cm" style:contextual-spacing="false" fo:line-height="115%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top="0cm" fo:margin-bottom="0.15cm" style:contextual-spacing="false"/>
    </style:style>
    <style:style style:name="P14" style:family="paragraph" style:parent-style-name="Text_20_body">
      <style:paragraph-properties fo:margin-left="0.661cm" fo:margin-right="0cm" fo:margin-top="0cm" fo:margin-bottom="0.15cm" style:contextual-spacing="false" fo:line-height="115%" fo:text-align="start" style:justify-single-word="false" fo:text-indent="0cm" style:auto-text-indent="false"/>
      <style:text-properties style:font-name="Times New Roman1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Text_20_body">
      <style:paragraph-properties fo:margin-left="0.635cm" fo:margin-right="0cm" fo:margin-top="0cm" fo:margin-bottom="0.15cm" style:contextual-spacing="false" fo:line-height="115%" fo:text-indent="0cm" style:auto-text-indent="false"/>
      <style:text-properties style:font-name="Times New Roman1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Text_20_body">
      <style:paragraph-properties fo:margin-left="0.635cm" fo:margin-right="0cm" fo:margin-top="0cm" fo:margin-bottom="0.15cm" style:contextual-spacing="false" fo:line-height="115%" fo:text-indent="0cm" style:auto-text-indent="false"/>
      <style:text-properties style:font-name="Times New Roman1" fo:font-size="14pt" fo:language="en" fo:country="US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.661cm" fo:margin-right="0cm" fo:margin-top="0cm" fo:margin-bottom="0.15cm" style:contextual-spacing="false" fo:line-height="115%" fo:text-align="start" style:justify-single-word="false" fo:text-indent="0cm" style:auto-text-indent="false"/>
      <style:text-properties style:font-name="Times New Roman1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ext_20_body">
      <style:paragraph-properties fo:margin-left="0.635cm" fo:margin-right="0cm" fo:margin-top="0cm" fo:margin-bottom="0.15cm" style:contextual-spacing="false" fo:line-height="115%" fo:text-indent="0cm" style:auto-text-indent="false"/>
      <style:text-properties style:font-name="Times New Roman1" fo:font-size="12pt" fo:language="en" fo:country="US" style:font-size-asian="12pt" style:font-size-complex="12pt"/>
    </style:style>
    <style:style style:name="P19" style:family="paragraph" style:parent-style-name="Text_20_body">
      <style:paragraph-properties fo:margin-left="0.635cm" fo:margin-right="0cm" fo:margin-top="0cm" fo:margin-bottom="0.15cm" style:contextual-spacing="false" fo:line-height="115%" fo:text-indent="0cm" style:auto-text-indent="false"/>
      <style:text-properties style:font-name="Times New Roman1" fo:font-size="13pt" fo:language="en" fo:country="US"/>
    </style:style>
    <style:style style:name="T1" style:family="text">
      <style:text-properties style:font-name="Times New Roman1" fo:language="en" fo:country="US"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style:font-name="Times New Roman1" fo:language="en" fo:country="US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officeooo:rsid="001a7d9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anh – Sách</text:p>
      <text:p text:style-name="P9">HỘI VIÊN HỘI KHOA-HỌC KỸ-THUẬT</text:p>
      <text:p text:style-name="P11">(đăng trong Tập san KHKT số 1 và số 2)</text:p>
      <text:p text:style-name="P11">────────────</text:p>
      <text:p text:style-name="P10"/>
      <text:p text:style-name="P4">Canh nông và Thủy lâm</text:p>
      <text:p text:style-name="P7">Nguyễn trí Chính</text:p>
      <text:p text:style-name="P7">Phan bá Chức</text:p>
      <text:p text:style-name="P7">Lương sĩ Chương</text:p>
      <text:p text:style-name="P7">Đỗ <text:span text:style-name="T5">q</text:span>uang Giao</text:p>
      <text:p text:style-name="P7">Nguyễn công Huân</text:p>
      <text:p text:style-name="P7">Tạ văn Nho</text:p>
      <text:p text:style-name="P7">Trịnh đình Thiện</text:p>
      <text:p text:style-name="P7">Ngô văn Uông</text:p>
      <text:p text:style-name="P7">Đỗ Thúc Vịnh</text:p>
      <text:p text:style-name="P7">Đoàn khắc Vượng</text:p>
      <text:p text:style-name="P5">Cơ Khí</text:p>
      <text:p text:style-name="P7">Cao văn Ba</text:p>
      <text:p text:style-name="P7">Lâm tô Bông</text:p>
      <text:p text:style-name="P7">Phó văn Quang</text:p>
      <text:p text:style-name="P7">Lê hữu Quỳ</text:p>
      <text:p text:style-name="P7">Nguyễn huy Thát</text:p>
      <text:p text:style-name="P7">Vũ ngọc Thuyến</text:p>
      <text:p text:style-name="P5">Dược học</text:p>
      <text:p text:style-name="P7">Trần văn Ái</text:p>
      <text:p text:style-name="P7">Bùi Hồng</text:p>
      <text:p text:style-name="P7">Vũ văn Nghi</text:p>
      <text:p text:style-name="P7">Vũ ngọc Trân</text:p>
      <text:p text:style-name="P7">Nguyễn đức Trang</text:p>
      <text:p text:style-name="P5">Điện cơ và Vô tuyến điện</text:p>
      <text:p text:style-name="P7">Cao văn Ba</text:p>
      <text:p text:style-name="P7">Hoàng văn Liễn</text:p>
      <text:p text:style-name="P7">Nguyễn tấn Quyền</text:p>
      <text:p text:style-name="P7">Đỗ Tấn</text:p>
      <text:p text:style-name="P7"><text:soft-page-break/>Nguyễn duy Tiến</text:p>
      <text:p text:style-name="P5">Giáo khoa</text:p>
      <text:p text:style-name="P7">Phùng trung Ngân</text:p>
      <text:p text:style-name="P7">Đặng quốc Quân</text:p>
      <text:p text:style-name="P7">Phan thế Roanh</text:p>
      <text:p text:style-name="P7">Vũ ngọc Trân</text:p>
      <text:p text:style-name="P7">Nguyễn đức Trang</text:p>
      <text:p text:style-name="P7">Nguyễn quang Trình</text:p>
      <text:p text:style-name="P7">Nguyễn chung Tú</text:p>
      <text:p text:style-name="P5">Hoá học</text:p>
      <text:p text:style-name="P7">Vũ văn An</text:p>
      <text:p text:style-name="P7">Hà dương Bưu</text:p>
      <text:p text:style-name="P7">Nguyễn văn Diên</text:p>
      <text:p text:style-name="P7">Trần văn Thân</text:p>
      <text:p text:style-name="P7">Hoàng văn Tuân</text:p>
      <text:p text:style-name="P7">Nguyễn đăng Thục</text:p>
      <text:p text:style-name="P7">Lâm văn Vãng</text:p>
      <text:p text:style-name="P7">Hồ đắc Vỹ</text:p>
      <text:p text:style-name="P7">Bùi Xiêm</text:p>
      <text:p text:style-name="P5">Khoáng học</text:p>
      <text:p text:style-name="P7">Nguyễn văn Đạt</text:p>
      <text:p text:style-name="P7">Bùi Xiêm</text:p>
      <text:p text:style-name="P5">Kiến trúc</text:p>
      <text:p text:style-name="P7">Phạm tấn Cang</text:p>
      <text:p text:style-name="P7">Đào trọng Cương</text:p>
      <text:p text:style-name="P7">Võ đức Diên</text:p>
      <text:p text:style-name="P7">Vũ bá Đính</text:p>
      <text:p text:style-name="P7">Vũ đình Hóa</text:p>
      <text:p text:style-name="P7">Nguyễn đăng Linh</text:p>
      <text:p text:style-name="P7">Lương kiển Thạnh</text:p>
      <text:p text:style-name="P7">Tr<text:span text:style-name="T5">ần</text:span> trọng Toản</text:p>
      <text:p text:style-name="P7">Đỗ đức Trung</text:p>
      <text:p text:style-name="P5">Kỹ nghệ gia</text:p>
      <text:p text:style-name="P7">Lâm tô Bông</text:p>
      <text:p text:style-name="P7">Nguyễn đình Cổn</text:p>
      <text:p text:style-name="P7"><text:soft-page-break/>Nguyễn nhơn Cung</text:p>
      <text:p text:style-name="P7">Nguyễn huy Thát</text:p>
      <text:p text:style-name="P7">Phan bá Thúc</text:p>
      <text:p text:style-name="P7">Đinh Xáng</text:p>
      <text:p text:style-name="P5">Thú y và Ngư nghiệp</text:p>
      <text:p text:style-name="P7">Cao thiện Bửu</text:p>
      <text:p text:style-name="P7">Trần văn Du</text:p>
      <text:p text:style-name="P7">Lê văn Đằng</text:p>
      <text:p text:style-name="P7">Đặng quang Điểu</text:p>
      <text:p text:style-name="P7">Phạm phú Hàm</text:p>
      <text:p text:style-name="P7">Phạm văn Huyến</text:p>
      <text:p text:style-name="P7">Trần chí Lâu</text:p>
      <text:p text:style-name="P7">Nguyễn như Nghị</text:p>
      <text:p text:style-name="P7">Lý thị Nghĩa</text:p>
      <text:p text:style-name="P7">Trầ đình Phò</text:p>
      <text:p text:style-name="P7">Vũ thiện Thái</text:p>
      <text:p text:style-name="P5">Tổ chức kỹ nghệ</text:p>
      <text:p text:style-name="P7">Nguyễn văn Kỷ</text:p>
      <text:p text:style-name="P7">Phan bá Thúc</text:p>
      <text:p text:style-name="P5">Y học</text:p>
      <text:p text:style-name="P7">Phạm hữu Chương</text:p>
      <text:p text:style-name="P7">Nguyễn bá Tụng</text:p>
      <text:p text:style-name="P10"/>
      <text:p text:style-name="P10"/>
      <text:p text:style-name="P1">(tiếp theo – trong số 2)</text:p>
      <text:p text:style-name="P1"><text:span text:style-name="T4">Canh-nông</text:span>   </text:p>
      <text:p text:style-name="P6">Phạm-huy-Lâu</text:p>
      <text:p text:style-name="P6">Châu-Tâm</text:p>
      <text:p text:style-name="P6">Phạm-huy-Dung</text:p>
      <text:p text:style-name="P3">Cơ-khí</text:p>
      <text:p text:style-name="P6">Đỗ-ngọc-Oánh</text:p>
      <text:p text:style-name="P2"><text:span text:style-name="T3">Điện-cơ</text:span> </text:p>
      <text:p text:style-name="P1">Văn-đình-Bửu</text:p>
      <text:p text:style-name="P1">Phạm-văn-Rùm</text:p>
      <text:p text:style-name="P3">Điện-quang và tổ-chức khoa học</text:p>
      <text:p text:style-name="P6"><text:soft-page-break/>Nguyễn-Duy-Thu-Lương</text:p>
      <text:p text:style-name="P3">Giáo-khoa (khoa học)</text:p>
      <text:p text:style-name="P6">Trương-văn-Huấn</text:p>
      <text:p text:style-name="P6">Từ-ngọc-Tỉnh</text:p>
      <text:p text:style-name="P3">Hóa-học</text:p>
      <text:p text:style-name="P6">Lưu-thế-Bái</text:p>
      <text:p text:style-name="P6">Nguyễn-phước-Du</text:p>
      <text:p text:style-name="P6">Trương-vĩnh-Tống (Charles)</text:p>
      <text:p text:style-name="P3">Khí-tượng</text:p>
      <text:p text:style-name="P6">Đỗ-đình-Cường</text:p>
      <text:p text:style-name="P3">Khoáng-học</text:p>
      <text:p text:style-name="P6">Võ-đình-Bồng</text:p>
      <text:p text:style-name="P15">Kỹ-nghệ (tơ-sợi)</text:p>
      <text:p text:style-name="P6">Nguyễn-xuân-Toán</text:p>
      <text:p text:style-name="P12"><text:span text:style-name="T1">Kỹ-nghệ </text:span><text:span text:style-name="T2">(giấy)</text:span></text:p>
      <text:p text:style-name="P6">Phan-thái-Bạch</text:p>
      <text:p text:style-name="P3">Nha-khoa</text:p>
      <text:p text:style-name="P6">Lê-văn-Hổ</text:p>
      <text:p text:style-name="P2"><text:span text:style-name="T3">Thú-y</text:span> </text:p>
      <text:p text:style-name="P6">Ngô-bá-Thành</text:p>
      <text:p text:style-name="P6">Lê-Thước</text:p>
      <text:p text:style-name="P3">Y-khoa</text:p>
      <text:p text:style-name="P6">Nguyễn-văn-Ái</text:p>
      <text:p text:style-name="P6">Nguyễn-đình-Cát</text:p>
      <text:p text:style-name="P6">Hoàng-mộng-Lương</text:p>
      <text:p text:style-name="P6">Ngô-quang-Lý</text:p>
      <text:p text:style-name="P6">Hồ-văn-Nhựt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uong Ha Duong</meta:initial-creator>
    <meta:creation-date>2024-03-09T10:42:26</meta:creation-date>
    <dc:date>2024-03-09T12:22:25.034000000</dc:date>
    <meta:editing-duration>PT1H37M41S</meta:editing-duration>
    <meta:editing-cycles>4</meta:editing-cycles>
    <meta:generator>LibreOffice/7.5.8.2$Windows_X86_64 LibreOffice_project/f718d63693263970429a68f568db6046aaa9df01</meta:generator>
    <meta:document-statistic meta:table-count="0" meta:image-count="0" meta:object-count="0" meta:page-count="4" meta:paragraph-count="128" meta:word-count="323" meta:character-count="1685" meta:non-whitespace-character-count="1483"/>
  </office:meta>
</office:document-meta>
</file>